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BD00000433B458E184.png"/>
  <manifest:file-entry manifest:media-type="image/png" manifest:full-path="Pictures/10000000000005BF000007EBB45BE5B4.png"/>
  <manifest:file-entry manifest:media-type="image/png" manifest:full-path="Pictures/10000000000005C400000815A1B8A320.png"/>
  <manifest:file-entry manifest:media-type="image/png" manifest:full-path="Pictures/10000000000005BF0000080B168322DE.png"/>
  <manifest:file-entry manifest:media-type="image/png" manifest:full-path="Pictures/10000000000005BC000007E96DD708F6.png"/>
  <manifest:file-entry manifest:media-type="image/png" manifest:full-path="Pictures/10000000000005C700000809E6B102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6.8898in" svg:height="9.6571in" draw:z-index="0"><draw:image xlink:href="Pictures/10000000000005C400000815A1B8A320.png" xlink:type="simple" xlink:show="embed" xlink:actuate="onLoad"/></draw:frame></text:p>
      <text:p text:style-name="P1"><draw:frame draw:style-name="fr1" draw:name="Afbeelding2" text:anchor-type="paragraph" svg:width="6.8898in" svg:height="9.5043in" draw:z-index="1"><draw:image xlink:href="Pictures/10000000000005BC000007E96DD708F6.png" xlink:type="simple" xlink:show="embed" xlink:actuate="onLoad"/></draw:frame></text:p>
      <text:p text:style-name="P1"><draw:frame draw:style-name="fr1" draw:name="Afbeelding3" text:anchor-type="paragraph" svg:width="6.8898in" svg:height="9.5807in" draw:z-index="2"><draw:image xlink:href="Pictures/10000000000005C700000809E6B10248.png" xlink:type="simple" xlink:show="embed" xlink:actuate="onLoad"/></draw:frame></text:p>
      <text:p text:style-name="P1"><draw:frame draw:style-name="fr1" draw:name="Afbeelding4" text:anchor-type="paragraph" svg:width="6.8898in" svg:height="9.6429in" draw:z-index="3"><draw:image xlink:href="Pictures/10000000000005BF0000080B168322DE.png" xlink:type="simple" xlink:show="embed" xlink:actuate="onLoad"/></draw:frame></text:p>
      <text:p text:style-name="P1"><draw:frame draw:style-name="fr1" draw:name="Afbeelding5" text:anchor-type="paragraph" svg:width="6.8898in" svg:height="9.4925in" draw:z-index="4"><draw:image xlink:href="Pictures/10000000000005BF000007EBB45BE5B4.png" xlink:type="simple" xlink:show="embed" xlink:actuate="onLoad"/></draw:frame></text:p>
      <text:p text:style-name="P1"><draw:frame draw:style-name="fr1" draw:name="Afbeelding6" text:anchor-type="paragraph" svg:width="6.8898in" svg:height="5.0402in" draw:z-index="5"><draw:image xlink:href="Pictures/10000000000005BD00000433B458E1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5902in" fo:margin-bottom="0.7874in" fo:margin-left="0.788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4-10-09T21:24:33</meta:creation-date>
    <dc:date>2004-10-09T21:59:04</dc:date>
    <dc:language>en-US</dc:language>
    <meta:editing-cycles>3</meta:editing-cycles>
    <meta:editing-duration>PT34M3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0" meta:word-count="0" meta:character-count="0"/>
  </office:meta>
</office:document-meta>
</file>