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a0a0a0" draw:textarea-horizontal-align="center" draw:textarea-vertical-align="middle"/>
    </style:style>
    <style:style style:name="gr2" style:family="graphic" style:parent-style-name="standard">
      <style:graphic-properties draw:stroke="none" svg:stroke-width="0.001cm" draw:textarea-horizontal-align="center" draw:textarea-vertical-align="middle"/>
    </style:style>
    <style:style style:name="gr3" style:family="graphic" style:parent-style-name="standard">
      <style:graphic-properties draw:stroke="none" svg:stroke-width="0.001cm" draw:fill="solid" draw:fill-color="#777777" draw:textarea-horizontal-align="center" draw:textarea-vertical-align="middle"/>
    </style:style>
    <style:style style:name="gr4" style:family="graphic" style:parent-style-name="standard">
      <style:graphic-properties draw:stroke="none" svg:stroke-width="0.001cm" draw:fill="solid" draw:fill-color="#434343" draw:textarea-horizontal-align="center" draw:textarea-vertical-align="middle"/>
    </style:style>
    <style:style style:name="gr5" style:family="graphic" style:parent-style-name="standard">
      <style:graphic-properties draw:stroke="none" svg:stroke-width="0.001cm" draw:fill="solid" draw:fill-color="#000000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ard">
        <office:forms form:automatic-focus="false" form:apply-design-mode="false"/>
        <draw:g>
          <draw:polygon draw:style-name="gr1" draw:text-style-name="P1" draw:layer="layout" svg:width="5.5cm" svg:height="6.164cm" svg:x="6.435cm" svg:y="10.077cm" svg:viewBox="0 0 5501 6165" draw:points="5436,0 5332,219 31,220 31,284 284,410 284,5974 0,6037 0,6164 1390,6164 1390,6037 1106,5974 1106,3540 3982,3540 4140,3761 4203,3761 4203,2591 4140,2591 3982,2812 1106,2812 1106,947 5332,951 5436,1169 5500,1169 5500,0">
            <text:p/>
          </draw:polygon>
          <draw:polyline draw:style-name="gr2" draw:text-style-name="P1" draw:layer="layout" svg:width="5.5cm" svg:height="6.164cm" svg:x="6.435cm" svg:y="10.077cm" svg:viewBox="0 0 5501 6165" draw:points="5436,0 5332,219 31,220 31,284 284,410 284,5974 0,6037 0,6164 1390,6164 1390,6037 1106,5974 1106,3540 3982,3540 4140,3761 4203,3761 4203,2591 4140,2591 3982,2812 1106,2812 1106,947 5332,951 5436,1169 5500,1169 5500,0 5436,0">
            <text:p/>
          </draw:polyline>
          <draw:polygon draw:style-name="gr3" draw:text-style-name="P1" draw:layer="layout" svg:width="5.5cm" svg:height="6.165cm" svg:x="8.713cm" svg:y="11.381cm" svg:viewBox="0 0 5501 6166" draw:points="5437,0 5332,221 31,222 31,285 284,411 284,5975 0,6038 0,6165 1391,6165 1391,6038 1106,5975 1106,3541 3983,3541 4141,3762 4204,3762 4204,2593 4141,2593 3983,2814 1106,2814 1112,949 5332,949 5437,1170 5500,1170 5500,0">
            <text:p/>
          </draw:polygon>
          <draw:polyline draw:style-name="gr2" draw:text-style-name="P1" draw:layer="layout" svg:width="5.5cm" svg:height="6.165cm" svg:x="8.713cm" svg:y="11.381cm" svg:viewBox="0 0 5501 6166" draw:points="5437,0 5332,221 31,222 31,285 284,411 284,5975 0,6038 0,6165 1391,6165 1391,6038 1106,5975 1106,3541 3983,3541 4141,3762 4204,3762 4204,2593 4141,2593 3983,2814 1106,2814 1112,949 5332,949 5437,1170 5500,1170 5500,0 5437,0">
            <text:p/>
          </draw:polyline>
          <draw:polygon draw:style-name="gr4" draw:text-style-name="P1" draw:layer="layout" svg:width="1.391cm" svg:height="5.944cm" svg:x="11.226cm" svg:y="12.615cm" svg:viewBox="0 0 1392 5945" draw:points="1360,0 32,1 32,64 285,190 285,5754 0,5818 0,5944 1391,5944 1391,5818 1107,5754 1109,189 1358,62">
            <text:p/>
          </draw:polygon>
          <draw:polyline draw:style-name="gr2" draw:text-style-name="P1" draw:layer="layout" svg:width="1.391cm" svg:height="5.944cm" svg:x="11.226cm" svg:y="12.615cm" svg:viewBox="0 0 1392 5945" draw:points="1360,0 32,1 32,64 285,190 285,5754 0,5818 0,5944 1391,5944 1391,5818 1107,5754 1109,189 1358,62 1360,0">
            <text:p/>
          </draw:polyline>
          <draw:polygon draw:style-name="gr5" draw:text-style-name="P1" draw:layer="layout" svg:width="1.391cm" svg:height="5.944cm" svg:x="13.494cm" svg:y="13.888cm" svg:viewBox="0 0 1392 5945" draw:points="1359,0 32,1 32,64 284,190 284,5754 0,5818 0,5944 1391,5944 1391,5818 1106,5754 1109,189 1357,62">
            <text:p/>
          </draw:polygon>
          <draw:polyline draw:style-name="gr2" draw:text-style-name="P1" draw:layer="layout" svg:width="1.391cm" svg:height="5.944cm" svg:x="13.494cm" svg:y="13.888cm" svg:viewBox="0 0 1392 5945" draw:points="1359,0 32,1 32,64 284,190 284,5754 0,5818 0,5944 1391,5944 1391,5818 1106,5754 1109,189 1357,62 1359,0">
            <text:p/>
          </draw:poly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555cm" fo:margin-bottom="0.592cm" fo:margin-left="0.614cm" fo:margin-right="0.638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5-15T12:45:56</meta:creation-date>
    <dc:date>2006-05-15T12:54:57</dc:date>
    <dc:language>en-US</dc:language>
    <meta:editing-cycles>3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object-count="9"/>
  </office:meta>
</office:document-meta>
</file>