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P1" style:family="paragraph" style:parent-style-name="Standard">
      <style:paragraph-properties fo:margin-left="2.494cm" fo:margin-right="0cm" fo:text-align="start" style:justify-single-word="false" fo:text-indent="-2.494cm" style:auto-text-indent="false">
        <style:tab-stops/>
      </style:paragraph-properties>
    </style:style>
    <style:style style:name="P2" style:family="paragraph" style:parent-style-name="Heading_20_1">
      <style:paragraph-properties fo:margin-left="2.494cm" fo:margin-right="0cm" fo:text-indent="-2.494cm" style:auto-text-indent="false">
        <style:tab-stops/>
      </style:paragraph-properties>
    </style:style>
    <style:style style:name="P3" style:family="paragraph" style:parent-style-name="Standard">
      <style:paragraph-properties fo:margin-left="3.752cm" fo:margin-right="0cm" fo:text-indent="-2.494cm" style:auto-text-indent="false">
        <style:tab-stops/>
      </style:paragraph-properties>
    </style:style>
    <style:style style:name="P4" style:family="paragraph" style:parent-style-name="Standard">
      <style:paragraph-properties fo:margin-left="5.002cm" fo:margin-right="0cm" fo:text-indent="-2.494cm" style:auto-text-indent="false">
        <style:tab-stops/>
      </style:paragraph-properties>
    </style:style>
    <style:style style:name="P5" style:family="paragraph" style:parent-style-name="Standard">
      <style:paragraph-properties fo:margin-left="7.504cm" fo:margin-right="0cm" fo:text-indent="-2.494cm" style:auto-text-indent="false">
        <style:tab-stops/>
      </style:paragraph-properties>
    </style:style>
    <style:style style:name="P6" style:family="paragraph" style:parent-style-name="Standard" style:list-style-name="L2">
      <style:paragraph-properties fo:margin-left="6.253cm" fo:margin-right="0cm" fo:text-indent="-2.494cm" style:auto-text-indent="false">
        <style:tab-stops/>
      </style:paragraph-properties>
    </style:style>
    <style:style style:name="P7" style:family="paragraph" style:parent-style-name="Standard">
      <style:paragraph-properties fo:margin-left="2.494cm" fo:margin-right="0cm" fo:text-indent="-2.494cm" style:auto-text-indent="false">
        <style:tab-stops/>
      </style:paragraph-properties>
    </style:style>
    <style:style style:name="T1" style:family="text">
      <style:text-properties fo:font-weight="bold" style:font-weight-asian="bold"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mpel Koninklijke Notariële Beroepsorganisatie]</text:p>
      <text:p text:style-name="P1">Zaaknummer: 5574</text:p>
      <text:h text:style-name="P2" text:outline-level="1">OPRICHTING STICHTING </text:h>
      <text:p text:style-name="P3">Vandaag , negentien september tweeduizend drie, verschenen voor mij, Mr. Thomas Jouke Houtsma, notaris in de gemeente Nijefurd, kantoorhoudende te Workum:</text:p>
      <text:p text:style-name="P4"><text:span text:style-name="T1">1.</text:span><text:tab/>de heer <text:span text:style-name="T1">Wiebertus Herman van der Worp</text:span>, wonende te 8711 GR Workum, Trekwei 7, geboren te 's-Gravenhage op acht juli negentienhonderd een enzestig, zich legitimerende met rijbewijs nummer 3190091117;</text:p>
      <text:p text:style-name="P4"><text:span text:style-name="T1">2.</text:span><text:tab/>de heer <text:span text:style-name="T1">Job Baas</text:span>, wonende te 8724 HS It Heidenskip, Heidenskipsterdyk 23, geboren te Uithoorn op acht en twintig januari negentienhonderd zesenzestig, zich legitimerende met paspoort nummer ND6594390</text:p>
      <text:p text:style-name="P4"><text:span text:style-name="T1">3.</text:span><text:tab/>de heer <text:span text:style-name="T1">Hendrik Jelle de Boer</text:span>, wonende te 8711 GR Workum, Trekwei 1, geboren te Workum op zestien augustus negentienhonderd vier en vijftig, zich legitimerende met identiteitskaart nummer IA4942078.</text:p>
      <text:p text:style-name="P3">De verschenen personen verklaarden bij deze akte een stichting op te richten en daarvoor de volgende statuten vast te stellen:</text:p>
      <text:h text:style-name="Heading_20_3" text:outline-level="3">Naam en Zetel</text:h>
      <text:h text:style-name="Heading_20_5" text:outline-level="5">Artikel 1</text:h>
      <text:p text:style-name="P3"><text:span text:style-name="T1">1.</text:span><text:tab/>De Stichting draagt de naam: ''Stichting Vrijschrift.org''.</text:p>
      <text:p text:style-name="P3"><text:span text:style-name="T1">2.</text:span><text:tab/>Zij heeft haar zetel te Workum in de gemeente Nijefurd.</text:p>
      <text:h text:style-name="Heading_20_3" text:outline-level="3">Doel</text:h>
      <text:h text:style-name="Heading_20_5" text:outline-level="5">Artikel 2</text:h>
      <text:p text:style-name="P3">De stichting heeft ten doel:</text:p>
      <text:p text:style-name="P4"><text:span text:style-name="T1">a.</text:span><text:tab/>het bevorderen, het stimuleren, het beschermen van digitaal publiceerbare goederen met een niet eigendomsmatig karakter;</text:p>
      <text:p text:style-name="P4"><text:span text:style-name="T1">b.</text:span><text:tab/>het verrichten van alle verdere handelingen, die met het vorenstaande in de ruimste zin verband houden of daartoe bevorderlijk kunnen zijn.</text:p>
      <text:p text:style-name="P3">De stichting tracht haar doel ondermeer te bereiken door:</text:p>
      <text:p text:style-name="P4"><text:span text:style-name="T1">a.</text:span><text:tab/>het realiseren van maatschappelijke bewustwording en het koesteren van de cultuur van ontwikkelen, publiek delen en gemeenschappelijk baat hebben daarvan;</text:p>
      <text:p text:style-name="P4"><text:span text:style-name="T1">b.</text:span><text:tab/>het ter beschikking stellen van een digitale omgeving, die hindernisloos via het internet toegankelijk is, waarbinnen ontwikkeld, gecommuniceerd en gepubliceerd kan worden;</text:p>
      <text:p text:style-name="P4"><text:span text:style-name="T1">c.</text:span><text:tab/>het voeren van eventuele juridische procedures om de doelstellingen te verwezenlijken.</text:p>
      <text:h text:style-name="Heading_20_3" text:outline-level="3">Geldmiddelen</text:h>
      <text:h text:style-name="Heading_20_5" text:outline-level="5">Artikel 3</text:h>
      <text:p text:style-name="P3"><text:span text:style-name="T1">1.</text:span><text:tab/>Het vermogen van de stichting bestaat uit:</text:p>
      <text:p text:style-name="P5"><text:span text:style-name="T1">a.</text:span><text:tab/>de voor haar diensten verkregen vergoeding;</text:p>
      <text:p text:style-name="P5"><text:span text:style-name="T1">b.</text:span><text:tab/>de bijdragen van donateurs;</text:p>
      <text:p text:style-name="P5"><text:span text:style-name="T1">c.</text:span><text:tab/>hetgeen wordt verkregen uit subsidies, schenkingen, legaten, erfstellingen en uit georganiseerde activiteiten;</text:p>
      <text:p text:style-name="P5"><text:span text:style-name="T1">d.</text:span><text:tab/>alle andere verkrijgingen en baten.</text:p>
      <text:p text:style-name="P3"><text:span text:style-name="T1">2.</text:span><text:tab/>Erfstellingen mogen slechts aanvaard worden onder het voorrecht van boedelbeschrijvingen.</text:p>
      <text:h text:style-name="Heading_20_3" text:outline-level="3">Bestuur</text:h>
      <text:h text:style-name="Heading_20_5" text:outline-level="5">Artikel 4</text:h>
      <text:p text:style-name="P3"><text:span text:style-name="T1">1.</text:span><text:tab/>Het bestuur van de stichting bestaat uit ten minste drie leden. Het aantal bestuursleden wordt - met inachtneming van het in de vorige zin bepaalde - door het bestuur met algemene stemmen vastgesteld.</text:p>
      <text:p text:style-name="P3"><text:span text:style-name="T1">2.</text:span><text:tab/>Het bestuur (met uitzondering van het eerste bestuur, waarvan de leden in functie worden benoemd) kiest uit zijn midden een voorzitter, een secretaris en een penningmeester. De functies van secretaris en penningmeester kunnen ook door één persoon worden vervuld.</text:p>
      <text:p text:style-name="P3"><text:span text:style-name="T1">3.</text:span><text:tab/>Bestuursleden worden benoemd voor onbepaalde tijd. Bij het ontstaan van een (of meer) vacature(s) in het bestuur, zullen de overblijvende bestuursleden met algemene stemmen (of zal het enige overblijvende bestuurslid) binnen twee maanden na het ontstaan van de vacature(s) daarin voorzien door de benoeming van een (of meer) opvolger(s).</text:p>
      <text:p text:style-name="P3"><text:span text:style-name="T1">4.</text:span><text:tab/>Het bestuur stelt een rooster van aftreden op. Aftredende bestuursleden zijn terstond herbenoembaar.</text:p>
      <text:p text:style-name="P3"><text:span text:style-name="T1">5.</text:span><text:tab/>Ingeval van één of meer vacatures in het bestuur vormen de overblijvende bestuursleden, of vormt het overblijvende bestuurslid, een wettig samengesteld bestuur.</text:p>
      <text:p text:style-name="P3"><text:span text:style-name="T1">6.</text:span><text:tab/>De bestuursleden genieten geen beloning voor hun werkzaamheden. Zij hebben wel recht op vergoeding van de door hen in de uitoefening van hun functie gemaakte kosten.</text:p>
      <text:p text:style-name="P3"><text:span text:style-name="T1">7.</text:span><text:tab/>Personen, die in een arbeidsverhouding tot de stichting staan, kunnen geen deel uitmaken van het bestuur.</text:p>
      <text:h text:style-name="Heading_20_3" text:outline-level="3">Bestuursvergaderingen</text:h>
      <text:h text:style-name="Heading_20_5" text:outline-level="5">Artikel 5</text:h>
      <text:p text:style-name="P3"><text:span text:style-name="T1">1.</text:span><text:tab/>De bestuursvergaderingen worden gehouden ter plaatse als bij de oproeping bepaald.</text:p>
      <text:p text:style-name="P3"><text:span text:style-name="T1">2.</text:span><text:tab/>Ieder jaar worden ten minste twee vergaderingen gehouden.</text:p>
      <text:p text:style-name="P3"><text:span text:style-name="T1">3.</text:span><text:tab/>Vergaderingen zullen voorts telkenmale worden gehouden. wanneer één van de bestuursleden daartoe schriftelijk en onder nauwkeurige opgave van de te behandelen punten de oproeping doet.</text:p>
      <text:p text:style-name="P3"><text:span text:style-name="T1">4.</text:span><text:tab/>De oproeping tot de vergadering geschiedt ten minste zeven dagen tevoren, de dag van de oproeping en die van de vergadering niet meegerekend, door middel van oproepingsbrieven.</text:p>
      <text:p text:style-name="P3"><text:span text:style-name="T1">5.</text:span><text:tab/>De oproepingsbrieven vermelden, behalve plaats en tijdstip van de vergadering, de te behandelen onderwerpen.</text:p>
      <text:p text:style-name="P3"><text:span text:style-name="T1">6.</text:span><text:tab/>Zolang in een bestuursvergadering alle in functie zijnde bestuursleden aanwezig zijn, kunnen geldige besluiten worden genomen over alle aan de orde komende onderwerpen, mits met algemene stemmen, ook al zijn de door de statuten gegeven voorschriften voor het oproepen en houden van vergaderingen niet in acht genomen.</text:p>
      <text:p text:style-name="P3"><text:span text:style-name="T1">7.</text:span><text:tab/>De vergaderingen worden geleid door de voorzitter; bij diens afwezigheid voorzien de aanwezigen zelf in de leiding van de vergadering.</text:p>
      <text:p text:style-name="P3"><text:span text:style-name="T1">8.</text:span><text:tab/>Van het verhandelde in de vergaderingen worden notulen gehouden door de secretaris of door één van de andere aanwezigen, door de voorzitter van de vergadering daartoe aangezocht. De notulen worden vastgesteld en getekend door degenen, die in de vergadering als voorzitter en secretaris hebben gefungeerd.</text:p>
      <text:h text:style-name="Heading_20_3" text:outline-level="3">Bestuursbesluiten</text:h>
      <text:h text:style-name="Heading_20_5" text:outline-level="5">Artikel 6</text:h>
      <text:p text:style-name="P3"><text:span text:style-name="T1">1.</text:span><text:tab/>Het bestuur kan ter vergadering alleen dan de geldige besluiten nemen indien de meerderheid van de in functie zijnde bestuursleden ter vergadering aanwezig of vertegenwoordigd is.<text:line-break/>Een bestuurslid kan zich ter vergadering door een ander bestuurslid laten vertegenwoordigen op overlegging van een schriftelijke, ter beoordeling van de voorzitter van de vergadering voldoende, volmacht. Een bestuurslid kan daarbij slechts voor één ander bestuurslid als gevolmachtigde optreden.</text:p>
      <text:p text:style-name="P3"><text:span text:style-name="T1">2.</text:span><text:tab/>Het bestuur kan ook buiten vergadering besluiten nemen, mits alle bestuursleden in de gelegenheid zijn gesteld schriftelijk, al dan niet per enig telecommunicatiemiddel, hun mening te uiten. Van een aldus genomen besluit wordt onder bijvoeging van de ingekomen antwoorden door de secretaris een relaas opgemaakt, dat na mede-ondertekening door de voorzitter bij de notulen wordt gevoegd.</text:p>
      <text:p text:style-name="P3"><text:span text:style-name="T1">3.</text:span><text:tab/>Ieder bestuurslid heeft het recht tot het uitbrengen van één stem.<text:line-break/>Voor zover deze statuten geen grotere meerderheid voorschrijven worden alle bestuursbesluiten genomen met volstrekte meerderheid van de geldig uitgebrachte stemmen.</text:p>
      <text:p text:style-name="P3"><text:span text:style-name="T1">4.</text:span><text:tab/>Alle stemmingen ter vergadering geschieden mondeling, tenzij één bestuurslid vóór de stemming een schriftelijke stemming verlangt.<text:line-break/>Schriftelijke stemming geschiedt bij ongetekende, gesloten briefjes.</text:p>
      <text:p text:style-name="P3"><text:span text:style-name="T1">5.</text:span><text:tab/>Blanco stemmen worden beschouwd als niet te zijn uitgebracht.</text:p>
      <text:p text:style-name="P3"><text:span text:style-name="T1">6.</text:span><text:tab/>Bij stakingen van stemmen over zaken wordt het voorstel geacht te zijn verworpen.</text:p>
      <text:p text:style-name="P3"><text:span text:style-name="T1">7.</text:span><text:tab/>In alle geschillen omtrent stemmingen beslist de voorzitter van de vergadering.</text:p>
      <text:h text:style-name="Heading_20_3" text:outline-level="3">Bestuursbevoegdheid</text:h>
      <text:h text:style-name="Heading_20_5" text:outline-level="5">Artikel 7</text:h>
      <text:p text:style-name="P3"><text:span text:style-name="T1">1.</text:span><text:tab/>Het bestuur is belast met het besturen van de stichting.</text:p>
      <text:p text:style-name="P3"><text:span text:style-name="T1">2.</text:span><text:tab/>Het bestuur is bevoegd te besluiten tot het aangaan van overeenkomsten tot verkrijging, vervreemding en bezwaring van registergoederen.</text:p>
      <text:p text:style-name="P3"><text:span text:style-name="T1">3.</text:span><text:tab/>Het bestuur is niet bevoegd te besluiten tot het aangaan van overeenkomsten, waarbij de stichting zich als borg of hoofdelijk medeschuldenaar verbindt, zich voor een derde sterk maakt of zich tot zekerheidstelling voor een schuld van een ander verbindt, tenzij het besluit wordt genomen met een meerderheid van tenminste twee/derde van de stemmen.</text:p>
      <text:p text:style-name="P3"><text:span text:style-name="T1">4.</text:span><text:tab/>Erfstellingen mogen slechts onder het voorrecht van boedelbeschrijving worden aanvaard.</text:p>
      <text:h text:style-name="Heading_20_3" text:outline-level="3">Vertegenwoordiging</text:h>
      <text:h text:style-name="Heading_20_5" text:outline-level="5">Artikel 8</text:h>
      <text:p text:style-name="P3"><text:span text:style-name="T1">1.</text:span><text:tab/>Het bestuur vertegenwoordigt de stichting.</text:p>
      <text:p text:style-name="P3"><text:span text:style-name="T1">2.</text:span><text:tab/>De vertegenwoordigingsbevoegdheid komt mede toe aan de voorzitter te zamen met de secretaris, of tezamen met de penningmeester.</text:p>
      <text:p text:style-name="P3"><text:span text:style-name="T1">3.</text:span><text:tab/>Het bestuur kan volmacht verlenen aan één of meer bestuursleden, alsook aan derden, om de stichting binnen de grenzen van die volmacht te vertegenwoordigen.</text:p>
      <text:h text:style-name="Heading_20_3" text:outline-level="3">Einde bestuurslidmaatschap</text:h>
      <text:h text:style-name="Heading_20_5" text:outline-level="5">Artikel 9</text:h>
      <text:p text:style-name="P3">Het bestuurslidmaatschap ven een bestuurslid eindigt:</text:p>
      <text:p text:style-name="P4"><text:span text:style-name="T1">a.</text:span><text:tab/>door zijn overlijden;</text:p>
      <text:p text:style-name="P4"><text:span text:style-name="T1">b.</text:span><text:tab/>wanneer hij het vrije beheer over zijn vermogen verliest;</text:p>
      <text:p text:style-name="P4"><text:span text:style-name="T1">c.</text:span><text:tab/>door schriftelijke ontslagneming (bedanken);</text:p>
      <text:p text:style-name="P4"><text:span text:style-name="T1">d.</text:span><text:tab/>door ontslag hem verleend door de gezamenlijke overige bestuursleden;</text:p>
      <text:p text:style-name="P4"><text:span text:style-name="T1">e.</text:span><text:tab/>door ontslag op grond van artikel 2:298 Burgerlijk Wetboek (wanbeheer of handelen in strijd met de wet of statuten).</text:p>
      <text:h text:style-name="Heading_20_3" text:outline-level="3">Boekjaar en jaarstukken</text:h>
      <text:h text:style-name="Heading_20_5" text:outline-level="5">Artikel 10</text:h>
      <text:p text:style-name="P3"><text:span text:style-name="T1">1.</text:span><text:tab/>Het boekjaar van de stichting is gelijk aan het kalenderjaar.</text:p>
      <text:p text:style-name="P3"><text:span text:style-name="T1">2.</text:span><text:tab/>Per het einde van ieder boekjaar worden de boeken van de stichting afgesloten. Daaruit worden door het bestuur een balans en een staat van baten - en lasten over het geëindigde boekjaar opgemaakt, welke jaarstukken vervolgens door het bestuur worden vastgesteld.</text:p>
      <text:h text:style-name="Heading_20_3" text:outline-level="3">Reglement</text:h>
      <text:h text:style-name="Heading_20_5" text:outline-level="5">Artikel 11</text:h>
      <text:p text:style-name="P3"><text:span text:style-name="T1">1.</text:span><text:tab/>Het bestuur is bevoegd een reglement vast te stellen, waarin die onderwerpen worden geregeld, die naar het oordeel van het bestuur (nadere) regeling behoeven.</text:p>
      <text:p text:style-name="P3"><text:span text:style-name="T1">2.</text:span><text:tab/>Het reglement mag niet met de wet of deze statuten in strijd zijn.</text:p>
      <text:p text:style-name="P3"><text:span text:style-name="T1">3.</text:span><text:tab/>Het bestuur is te allen tijde bevoegd het reglement te wijzigen of op te heffen.</text:p>
      <text:p text:style-name="P3"><text:span text:style-name="T1">4.</text:span><text:tab/>Op de vaststelling, wijziging en opheffing van het reglement is het bepaalde in artikel 12 lid 1 van toepassing.</text:p>
      <text:h text:style-name="Heading_20_3" text:outline-level="3">Statutenwijziging</text:h>
      <text:h text:style-name="Heading_20_5" text:outline-level="5">Artikel 12</text:h>
      <text:p text:style-name="P3"><text:span text:style-name="T1">1.</text:span><text:tab/>Het bestuur is bevoegd deze statuten te wijzigen. Het besluit daartoe moet worden genomen met een meerderheid van tenminste twee/derde van de uitgebrachte stemmen in een vergadering, waarin alle bestu ursleden aanwezig of vertegenwoordigd zijn.</text:p>
      <text:p text:style-name="P3"><text:span text:style-name="T1">2.</text:span><text:tab/>Zijn niet alle bestuursleden aanwezig of vertegenwoordigd, dan wordt binnen zes weken , doch niet binnen twee weken daarna een tweede vergadering bijeengeroepen en gehouden, waarin over het voorstel, zoals dat in de vorige vergadering aan de orde is geweest, ongeacht het aantal tegenwoordige vertegenwoordigde leden, kan worden besloten mits met meerderheid van tenminste twee/derde van de geldig uitgebrachte stemmen.</text:p>
      <text:p text:style-name="P3"><text:span text:style-name="T1">3.</text:span><text:tab/>De wijziging moet op straffe van nietigheid bij notariële akte tot stand komen. Ieder bestuurslid afzonderlijk is bevoegd de desbetreffende akte te ondertekenen.</text:p>
      <text:p text:style-name="P3"><text:span text:style-name="T1">4.</text:span><text:tab/>De bestuursleden zijn verplicht een authentiek afschrift van wijziging, alsmede de gewijzigde statuten neer te leggen in het daarvoor bestemde Openbaar Register, gehouden door de Kamer van Koophandel en Fabrieken.</text:p>
      <text:h text:style-name="Heading_20_3" text:outline-level="3">Ontbinding en vereffening</text:h>
      <text:h text:style-name="Heading_20_5" text:outline-level="5">Artikel 13</text:h>
      <text:p text:style-name="P3"><text:span text:style-name="T1">1.</text:span><text:tab/>Het bestuur is bevoegd de stichting te ontbinden. Op het daartoe te nemen besluit is het bepaalde in artikel 12 leden 1 en 2 van toepassing.</text:p>
      <text:p text:style-name="P3"><text:span text:style-name="T1">2.</text:span><text:tab/>De stichting blijft na haar ontbinding voortbestaan voor zover dit tot vereffening van haar vermogen nodig is.</text:p>
      <text:p text:style-name="P3"><text:span text:style-name="T1">3.</text:span><text:tab/>Bij de ontbinding van de stichting geschiedt de vereffening door het bestuur.</text:p>
      <text:p text:style-name="P3"><text:span text:style-name="T1">4.</text:span><text:tab/>Gedurende de vereffening blijven de bepalingen van deze statuten zoveel mogelijk van kracht.</text:p>
      <text:p text:style-name="P3"><text:span text:style-name="T1">5.</text:span><text:tab/>Een overschot na vereffening (batig saldo) dient te worden besteed overeenkomstig de doelstelling van de stichting of wordt uitgekeerd aan een algemeen nut beogende instelling.</text:p>
      <text:p text:style-name="P3"><text:span text:style-name="T1">6.</text:span><text:tab/>Na afloop van de vereffening blijven de boeken en bescheiden van de ontbonden stichting gedurende tien jaren berusten onder de door de vereffenaars aan te wijzen persoon.</text:p>
      <text:h text:style-name="Heading_20_3" text:outline-level="3">Slotbepalingen</text:h>
      <text:h text:style-name="Heading_20_5" text:outline-level="5">Artikel 13</text:h>
      <text:p text:style-name="P3">In alle gevallen, waarin zowel de wet als deze statuten niet voorzien, beslist het bestuur.</text:p>
      <text:h text:style-name="Heading_20_5" text:outline-level="5">Artikel 14</text:h>
      <text:p text:style-name="P3">De eerste bestuursleden worden bij akte van oprichting benoemd.</text:p>
      <text:p text:style-name="P3">Slotverklaringen</text:p>
      <text:p text:style-name="P3">Tenslotte verklaarden de verschenen personen:</text:p>
      <text:p text:style-name="P4"><text:span text:style-name="T1">1.</text:span><text:tab/>Tot bestuursleden van de stichting zijn benoemd:</text:p>
      <text:list text:style-name="L2">
        <text:list-item>
          <text:p text:style-name="P6">de verschenen persoon sub 1. als voorzitter;</text:p>
        </text:list-item>
        <text:list-item>
          <text:p text:style-name="P6">de verschenen persoon sub 2. als secretaris/penningmeester;</text:p>
        </text:list-item>
        <text:list-item>
          <text:p text:style-name="P6">de verschenen persoon sub 3. als algemeen bestuurslid;</text:p>
        </text:list-item>
      </text:list>
      <text:p text:style-name="P4"><text:span text:style-name="T1">2.</text:span><text:tab/>Het eerste boekjaar van de stichting eindigt op één en dertig december tweeduizend drie.</text:p>
      <text:h text:style-name="Heading_20_2" text:outline-level="2">SLOT AKTE</text:h>
      <text:p text:style-name="P3">De verschenen personen zijn mij, notaris, bekend.</text:p>
      <text:p text:style-name="P3">Deze akte is verleden te Workum op de datum als in het hoofd van deze akte vermeld.</text:p>
      <text:p text:style-name="P3">De inhoud van deze akte aan hen opgegeven en toegelicht.</text:p>
      <text:p text:style-name="P3">De verschenen personen hebben verklaard op volledige voorlezing van de akte geen prijs te stellen, tijdig voor het verlijden een conceptakte te hebben ontvangen, van de inhoud van de akte te hebben kennis genomen en met de inhoud in te stemmen.</text:p>
      <text:p text:style-name="P3">Onmiddellijk daarna is de akte beperkt voorgelezen en eerst door de verschenen personen en vervolgens door mij, notaris, ondertekend.</text:p>
      <text:p text:style-name="P3">(Volgt ondertekening) [stempel Mr. Th. J. Houtsma, notaris gemeente Nijefurd]</text:p>
      <text:p text:style-name="P3">Uitgegeven voor afschrift: [handtekening <text:s/>Mr. Th. J. Houtsm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Bitstream Vera Sans1" style:font-size-asian="12pt" style:language-asian="en" style:country-asian="US" style:font-name-complex="Bitstream Vera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08-10T20:14:25</meta:creation-date>
    <dc:date>2006-08-11T23:14:30</dc:date>
    <dc:language>en-US</dc:language>
    <meta:editing-cycles>8</meta:editing-cycles>
    <meta:editing-duration>P1DT3H0M5S</meta:editing-duration>
    <meta:user-defined meta:name="Info 1"/>
    <meta:user-defined meta:name="Info 2"/>
    <meta:user-defined meta:name="Info 3"/>
    <meta:user-defined meta:name="Info 4"/>
    <meta:document-statistic meta:table-count="0" meta:image-count="0" meta:object-count="0" meta:page-count="8" meta:paragraph-count="120" meta:word-count="1790" meta:character-count="12022"/>
  </office:meta>
</office:document-meta>
</file>